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olaj Podkonski</meta:initial-creator>
    <dc:creator>Mikolaj Podkonski</dc:creator>
    <meta:creation-date>2017-02-12T21:37:00Z</meta:creation-date>
    <dc:date>2017-02-12T21:37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